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595</text:p>
          </table:table-cell>
          <table:table-cell table:number-columns-repeated="4" table:style-name="ce10"/>
          <table:table-cell office:value-type="string" table:style-name="ce12">
            <text:p>13.09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37" table:style-name="ce16">
            <text:p>137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57" table:style-name="ce17">
            <text:p>35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00000:3068</text:p>
          </table:table-cell>
          <table:covered-table-cell/>
          <table:table-cell office:value-type="float" office:value="13696.05" table:style-name="ce20">
            <text:p>13696,05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00000:3069</text:p>
          </table:table-cell>
          <table:covered-table-cell/>
          <table:table-cell office:value-type="float" office:value="32367.72" table:style-name="ce20">
            <text:p>32367,72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000000:3070</text:p>
          </table:table-cell>
          <table:covered-table-cell/>
          <table:table-cell office:value-type="float" office:value="703829.12" table:style-name="ce20">
            <text:p>703829,12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1:0000000:3071</text:p>
          </table:table-cell>
          <table:covered-table-cell/>
          <table:table-cell office:value-type="float" office:value="45480.11" table:style-name="ce20">
            <text:p>45480,11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1:0000000:3072</text:p>
          </table:table-cell>
          <table:covered-table-cell/>
          <table:table-cell office:value-type="float" office:value="68783.72" table:style-name="ce20">
            <text:p>68783,72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1:0000000:3073</text:p>
          </table:table-cell>
          <table:covered-table-cell/>
          <table:table-cell office:value-type="float" office:value="31089.05" table:style-name="ce20">
            <text:p>31089,05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1:0000000:3074</text:p>
          </table:table-cell>
          <table:covered-table-cell/>
          <table:table-cell office:value-type="float" office:value="435660.35" table:style-name="ce20">
            <text:p>435660,35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1:0000000:3075</text:p>
          </table:table-cell>
          <table:covered-table-cell/>
          <table:table-cell office:value-type="float" office:value="128370.77" table:style-name="ce20">
            <text:p>128370,77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1:0000000:3076</text:p>
          </table:table-cell>
          <table:covered-table-cell/>
          <table:table-cell office:value-type="float" office:value="16104.76" table:style-name="ce20">
            <text:p>16104,76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1:0000000:3077</text:p>
          </table:table-cell>
          <table:covered-table-cell/>
          <table:table-cell office:value-type="float" office:value="1104272.93" table:style-name="ce20">
            <text:p>1104272,93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1:0010510:187</text:p>
          </table:table-cell>
          <table:covered-table-cell/>
          <table:table-cell office:value-type="float" office:value="1217086.96" table:style-name="ce20">
            <text:p>1217086,96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2:0100113:781</text:p>
          </table:table-cell>
          <table:covered-table-cell/>
          <table:table-cell office:value-type="float" office:value="978793.94" table:style-name="ce20">
            <text:p>978793,94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2:0100113:803</text:p>
          </table:table-cell>
          <table:covered-table-cell/>
          <table:table-cell office:value-type="float" office:value="206159.63" table:style-name="ce20">
            <text:p>206159,63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2:1300001:82</text:p>
          </table:table-cell>
          <table:covered-table-cell/>
          <table:table-cell office:value-type="float" office:value="541746.11" table:style-name="ce20">
            <text:p>541746,11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3:0000000:4459</text:p>
          </table:table-cell>
          <table:covered-table-cell/>
          <table:table-cell office:value-type="float" office:value="920074.7" table:style-name="ce20">
            <text:p>920074,70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3:0200017:295</text:p>
          </table:table-cell>
          <table:covered-table-cell/>
          <table:table-cell office:value-type="float" office:value="3600424.95" table:style-name="ce20">
            <text:p>3600424,95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4:0103069:4818</text:p>
          </table:table-cell>
          <table:covered-table-cell/>
          <table:table-cell office:value-type="float" office:value="79935.37" table:style-name="ce20">
            <text:p>79935,37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4:0103069:4819</text:p>
          </table:table-cell>
          <table:covered-table-cell/>
          <table:table-cell office:value-type="float" office:value="131987.15" table:style-name="ce20">
            <text:p>131987,15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4:0103069:4820</text:p>
          </table:table-cell>
          <table:covered-table-cell/>
          <table:table-cell office:value-type="float" office:value="145368.34" table:style-name="ce20">
            <text:p>145368,34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4:0103069:4821</text:p>
          </table:table-cell>
          <table:covered-table-cell/>
          <table:table-cell office:value-type="float" office:value="128337.74" table:style-name="ce20">
            <text:p>128337,74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4:0103069:4822</text:p>
          </table:table-cell>
          <table:covered-table-cell/>
          <table:table-cell office:value-type="float" office:value="155942.85" table:style-name="ce20">
            <text:p>155942,85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4:0103069:4823</text:p>
          </table:table-cell>
          <table:covered-table-cell/>
          <table:table-cell office:value-type="float" office:value="129209.79" table:style-name="ce20">
            <text:p>129209,79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4:0103069:4824</text:p>
          </table:table-cell>
          <table:covered-table-cell/>
          <table:table-cell office:value-type="float" office:value="122929.57" table:style-name="ce20">
            <text:p>122929,57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6:0100027:675</text:p>
          </table:table-cell>
          <table:covered-table-cell/>
          <table:table-cell office:value-type="float" office:value="1363428.47" table:style-name="ce20">
            <text:p>1363428,47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6:0300010:195</text:p>
          </table:table-cell>
          <table:covered-table-cell/>
          <table:table-cell office:value-type="float" office:value="686755.97" table:style-name="ce20">
            <text:p>686755,97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07:0100029:833</text:p>
          </table:table-cell>
          <table:covered-table-cell/>
          <table:table-cell office:value-type="float" office:value="731522.19" table:style-name="ce20">
            <text:p>731522,19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07:6200008:829</text:p>
          </table:table-cell>
          <table:covered-table-cell/>
          <table:table-cell office:value-type="float" office:value="1586419.17" table:style-name="ce20">
            <text:p>1586419,17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09:0105020:322</text:p>
          </table:table-cell>
          <table:covered-table-cell/>
          <table:table-cell office:value-type="float" office:value="900280.11" table:style-name="ce20">
            <text:p>900280,11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09:0105020:323</text:p>
          </table:table-cell>
          <table:covered-table-cell/>
          <table:table-cell office:value-type="float" office:value="1377055.68" table:style-name="ce20">
            <text:p>1377055,68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0:1000065:243</text:p>
          </table:table-cell>
          <table:covered-table-cell/>
          <table:table-cell office:value-type="float" office:value="72969.66" table:style-name="ce20">
            <text:p>72969,66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0:1800016:295</text:p>
          </table:table-cell>
          <table:covered-table-cell/>
          <table:table-cell office:value-type="float" office:value="400619.52000000002" table:style-name="ce20">
            <text:p>400619,52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2:0100072:546</text:p>
          </table:table-cell>
          <table:covered-table-cell/>
          <table:table-cell office:value-type="float" office:value="841839.66" table:style-name="ce20">
            <text:p>841839,66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2:3300012:30</text:p>
          </table:table-cell>
          <table:covered-table-cell/>
          <table:table-cell office:value-type="float" office:value="210336.86" table:style-name="ce20">
            <text:p>210336,86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3:1300004:339</text:p>
          </table:table-cell>
          <table:covered-table-cell/>
          <table:table-cell office:value-type="float" office:value="594239.02" table:style-name="ce20">
            <text:p>594239,02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3:1300006:692</text:p>
          </table:table-cell>
          <table:covered-table-cell/>
          <table:table-cell office:value-type="float" office:value="4292322.1399999997" table:style-name="ce20">
            <text:p>4292322,14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0101006:2584</text:p>
          </table:table-cell>
          <table:covered-table-cell/>
          <table:table-cell office:value-type="float" office:value="2654481.7999999998" table:style-name="ce20">
            <text:p>2654481,80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0101007:5872</text:p>
          </table:table-cell>
          <table:covered-table-cell/>
          <table:table-cell office:value-type="float" office:value="3520130.54" table:style-name="ce20">
            <text:p>3520130,54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0102023:407</text:p>
          </table:table-cell>
          <table:covered-table-cell/>
          <table:table-cell office:value-type="float" office:value="2369419.2200000002" table:style-name="ce20">
            <text:p>2369419,22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0601011:1716</text:p>
          </table:table-cell>
          <table:covered-table-cell/>
          <table:table-cell office:value-type="float" office:value="2914483.8" table:style-name="ce20">
            <text:p>2914483,80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1301019:1484</text:p>
          </table:table-cell>
          <table:covered-table-cell/>
          <table:table-cell office:value-type="float" office:value="2498572.66" table:style-name="ce20">
            <text:p>2498572,66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2101001:5539</text:p>
          </table:table-cell>
          <table:covered-table-cell/>
          <table:table-cell office:value-type="float" office:value="5258038.07" table:style-name="ce20">
            <text:p>5258038,07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2101001:5540</text:p>
          </table:table-cell>
          <table:covered-table-cell/>
          <table:table-cell office:value-type="float" office:value="2412111.9" table:style-name="ce20">
            <text:p>2412111,90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5300002:2765</text:p>
          </table:table-cell>
          <table:covered-table-cell/>
          <table:table-cell office:value-type="float" office:value="2846848.1" table:style-name="ce20">
            <text:p>2846848,10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5400004:6746</text:p>
          </table:table-cell>
          <table:covered-table-cell/>
          <table:table-cell office:value-type="float" office:value="2414993.66" table:style-name="ce20">
            <text:p>2414993,66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9:0102007:508</text:p>
          </table:table-cell>
          <table:covered-table-cell/>
          <table:table-cell office:value-type="float" office:value="663982.56000000006" table:style-name="ce20">
            <text:p>663982,56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9:0102007:509</text:p>
          </table:table-cell>
          <table:covered-table-cell/>
          <table:table-cell office:value-type="float" office:value="531186.05000000005" table:style-name="ce20">
            <text:p>531186,05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9:0104090:287</text:p>
          </table:table-cell>
          <table:covered-table-cell/>
          <table:table-cell office:value-type="float" office:value="3055165.88" table:style-name="ce20">
            <text:p>3055165,88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9:2900005:238</text:p>
          </table:table-cell>
          <table:covered-table-cell/>
          <table:table-cell office:value-type="float" office:value="696165.31" table:style-name="ce20">
            <text:p>696165,31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0:6004000:630</text:p>
          </table:table-cell>
          <table:covered-table-cell/>
          <table:table-cell office:value-type="float" office:value="261926.08" table:style-name="ce20">
            <text:p>261926,08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2:0100009:660</text:p>
          </table:table-cell>
          <table:covered-table-cell/>
          <table:table-cell office:value-type="float" office:value="379886.16" table:style-name="ce20">
            <text:p>379886,16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3:0102007:319</text:p>
          </table:table-cell>
          <table:covered-table-cell/>
          <table:table-cell office:value-type="float" office:value="1800501.78" table:style-name="ce20">
            <text:p>1800501,78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3:1800011:1167</text:p>
          </table:table-cell>
          <table:covered-table-cell/>
          <table:table-cell office:value-type="float" office:value="2005485.57" table:style-name="ce20">
            <text:p>2005485,57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4:1600001:155</text:p>
          </table:table-cell>
          <table:covered-table-cell/>
          <table:table-cell office:value-type="float" office:value="557757.34" table:style-name="ce20">
            <text:p>557757,34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5:0100094:240</text:p>
          </table:table-cell>
          <table:covered-table-cell/>
          <table:table-cell office:value-type="float" office:value="125344.8" table:style-name="ce20">
            <text:p>125344,80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5:0300014:419</text:p>
          </table:table-cell>
          <table:covered-table-cell/>
          <table:table-cell office:value-type="float" office:value="2044471.08" table:style-name="ce20">
            <text:p>2044471,08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5:3700003:659</text:p>
          </table:table-cell>
          <table:covered-table-cell/>
          <table:table-cell office:value-type="float" office:value="2634477.19" table:style-name="ce20">
            <text:p>2634477,19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5:6945004:877</text:p>
          </table:table-cell>
          <table:covered-table-cell/>
          <table:table-cell office:value-type="float" office:value="2570482.14" table:style-name="ce20">
            <text:p>2570482,14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5:6945018:11352</text:p>
          </table:table-cell>
          <table:covered-table-cell/>
          <table:table-cell office:value-type="float" office:value="2259707.7000000002" table:style-name="ce20">
            <text:p>2259707,70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5:6945025:9996</text:p>
          </table:table-cell>
          <table:covered-table-cell/>
          <table:table-cell office:value-type="float" office:value="6755511.5999999996" table:style-name="ce20">
            <text:p>6755511,60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5:6951000:2296</text:p>
          </table:table-cell>
          <table:covered-table-cell/>
          <table:table-cell office:value-type="float" office:value="1089777.72" table:style-name="ce20">
            <text:p>1089777,72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5:6967000:1598</text:p>
          </table:table-cell>
          <table:covered-table-cell/>
          <table:table-cell office:value-type="float" office:value="4420391.54" table:style-name="ce20">
            <text:p>4420391,54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6:0100019:147</text:p>
          </table:table-cell>
          <table:covered-table-cell/>
          <table:table-cell office:value-type="float" office:value="781882.22" table:style-name="ce20">
            <text:p>781882,22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7:0012412:2968</text:p>
          </table:table-cell>
          <table:covered-table-cell/>
          <table:table-cell office:value-type="float" office:value="3321784.11" table:style-name="ce20">
            <text:p>3321784,11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7:0012506:102</text:p>
          </table:table-cell>
          <table:covered-table-cell/>
          <table:table-cell office:value-type="float" office:value="926359.38" table:style-name="ce20">
            <text:p>926359,38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8:1700009:225</text:p>
          </table:table-cell>
          <table:covered-table-cell/>
          <table:table-cell office:value-type="float" office:value="2870127.22" table:style-name="ce20">
            <text:p>2870127,22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8:5800004:79</text:p>
          </table:table-cell>
          <table:covered-table-cell/>
          <table:table-cell office:value-type="float" office:value="507321.54" table:style-name="ce20">
            <text:p>507321,54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9:5300008:664</text:p>
          </table:table-cell>
          <table:covered-table-cell/>
          <table:table-cell office:value-type="float" office:value="711182.29" table:style-name="ce20">
            <text:p>711182,29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30:0101018:344</text:p>
          </table:table-cell>
          <table:covered-table-cell/>
          <table:table-cell office:value-type="float" office:value="645924.31999999995" table:style-name="ce20">
            <text:p>645924,32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30:2000007:163</text:p>
          </table:table-cell>
          <table:covered-table-cell/>
          <table:table-cell office:value-type="float" office:value="287703.90000000002" table:style-name="ce20">
            <text:p>287703,90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31:3905000:951</text:p>
          </table:table-cell>
          <table:covered-table-cell/>
          <table:table-cell office:value-type="float" office:value="208287.19" table:style-name="ce20">
            <text:p>208287,19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32:0000000:1198</text:p>
          </table:table-cell>
          <table:covered-table-cell/>
          <table:table-cell office:value-type="float" office:value="2809204.46" table:style-name="ce20">
            <text:p>2809204,46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32:0000000:962</text:p>
          </table:table-cell>
          <table:covered-table-cell/>
          <table:table-cell office:value-type="float" office:value="1360373.11" table:style-name="ce20">
            <text:p>1360373,11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32:0100001:67</text:p>
          </table:table-cell>
          <table:covered-table-cell/>
          <table:table-cell office:value-type="float" office:value="1288659.78" table:style-name="ce20">
            <text:p>1288659,78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32:0100061:644</text:p>
          </table:table-cell>
          <table:covered-table-cell/>
          <table:table-cell office:value-type="float" office:value="1461133.31" table:style-name="ce20">
            <text:p>1461133,31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32:3000003:76</text:p>
          </table:table-cell>
          <table:covered-table-cell/>
          <table:table-cell office:value-type="float" office:value="338963.4" table:style-name="ce20">
            <text:p>338963,40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32:3000004:114</text:p>
          </table:table-cell>
          <table:covered-table-cell/>
          <table:table-cell office:value-type="float" office:value="352521.94" table:style-name="ce20">
            <text:p>352521,94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2:3000005:127</text:p>
          </table:table-cell>
          <table:covered-table-cell/>
          <table:table-cell office:value-type="float" office:value="617563.57999999996" table:style-name="ce20">
            <text:p>617563,58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2:3500002:35</text:p>
          </table:table-cell>
          <table:covered-table-cell/>
          <table:table-cell office:value-type="float" office:value="387286.61" table:style-name="ce20">
            <text:p>387286,61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2:3600001:166</text:p>
          </table:table-cell>
          <table:covered-table-cell/>
          <table:table-cell office:value-type="float" office:value="752176.64000000001" table:style-name="ce20">
            <text:p>752176,64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2:3600001:169</text:p>
          </table:table-cell>
          <table:covered-table-cell/>
          <table:table-cell office:value-type="float" office:value="543565.15" table:style-name="ce20">
            <text:p>543565,15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2:3600001:50</text:p>
          </table:table-cell>
          <table:covered-table-cell/>
          <table:table-cell office:value-type="float" office:value="2133125.94" table:style-name="ce20">
            <text:p>2133125,94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2:3600001:51</text:p>
          </table:table-cell>
          <table:covered-table-cell/>
          <table:table-cell office:value-type="float" office:value="533281.49" table:style-name="ce20">
            <text:p>533281,49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2:3600001:52</text:p>
          </table:table-cell>
          <table:covered-table-cell/>
          <table:table-cell office:value-type="float" office:value="533281.49" table:style-name="ce20">
            <text:p>533281,49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2:3600001:53</text:p>
          </table:table-cell>
          <table:covered-table-cell/>
          <table:table-cell office:value-type="float" office:value="533281.49" table:style-name="ce20">
            <text:p>533281,49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2:3600001:54</text:p>
          </table:table-cell>
          <table:covered-table-cell/>
          <table:table-cell office:value-type="float" office:value="533281.49" table:style-name="ce20">
            <text:p>533281,49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2:3600003:62</text:p>
          </table:table-cell>
          <table:covered-table-cell/>
          <table:table-cell office:value-type="float" office:value="132060.18" table:style-name="ce20">
            <text:p>132060,18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2:4300007:154</text:p>
          </table:table-cell>
          <table:covered-table-cell/>
          <table:table-cell office:value-type="float" office:value="495524.7" table:style-name="ce20">
            <text:p>495524,70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2:4600005:219</text:p>
          </table:table-cell>
          <table:covered-table-cell/>
          <table:table-cell office:value-type="float" office:value="368482.63" table:style-name="ce20">
            <text:p>368482,63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2:4600005:230</text:p>
          </table:table-cell>
          <table:covered-table-cell/>
          <table:table-cell office:value-type="float" office:value="740004.29" table:style-name="ce20">
            <text:p>740004,29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2:4600005:39</text:p>
          </table:table-cell>
          <table:covered-table-cell/>
          <table:table-cell office:value-type="float" office:value="371521.66" table:style-name="ce20">
            <text:p>371521,66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2:5500003:15</text:p>
          </table:table-cell>
          <table:covered-table-cell/>
          <table:table-cell office:value-type="float" office:value="534974.43999999994" table:style-name="ce20">
            <text:p>534974,44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2:5500007:74</text:p>
          </table:table-cell>
          <table:covered-table-cell/>
          <table:table-cell office:value-type="float" office:value="325674.96000000002" table:style-name="ce20">
            <text:p>325674,96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2:6600001:75</text:p>
          </table:table-cell>
          <table:covered-table-cell/>
          <table:table-cell office:value-type="float" office:value="624347.15" table:style-name="ce20">
            <text:p>624347,15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3:0003502:1696</text:p>
          </table:table-cell>
          <table:covered-table-cell/>
          <table:table-cell office:value-type="float" office:value="197053.84" table:style-name="ce20">
            <text:p>197053,84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102003:11593</text:p>
          </table:table-cell>
          <table:covered-table-cell/>
          <table:table-cell office:value-type="float" office:value="4702835.75" table:style-name="ce20">
            <text:p>4702835,75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102051:202</text:p>
          </table:table-cell>
          <table:covered-table-cell/>
          <table:table-cell office:value-type="float" office:value="1586552.38" table:style-name="ce20">
            <text:p>1586552,38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103049:68</text:p>
          </table:table-cell>
          <table:covered-table-cell/>
          <table:table-cell office:value-type="float" office:value="6576264.0800000001" table:style-name="ce20">
            <text:p>6576264,08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103054:248</text:p>
          </table:table-cell>
          <table:covered-table-cell/>
          <table:table-cell office:value-type="float" office:value="3874503.36" table:style-name="ce20">
            <text:p>3874503,36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103054:249</text:p>
          </table:table-cell>
          <table:covered-table-cell/>
          <table:table-cell office:value-type="float" office:value="3875665.25" table:style-name="ce20">
            <text:p>3875665,25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104042:6651</text:p>
          </table:table-cell>
          <table:covered-table-cell/>
          <table:table-cell office:value-type="float" office:value="2398892.5099999998" table:style-name="ce20">
            <text:p>2398892,51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104042:6652</text:p>
          </table:table-cell>
          <table:covered-table-cell/>
          <table:table-cell office:value-type="float" office:value="3035273.4" table:style-name="ce20">
            <text:p>3035273,40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106061:308</text:p>
          </table:table-cell>
          <table:covered-table-cell/>
          <table:table-cell office:value-type="float" office:value="7578043.8600000003" table:style-name="ce20">
            <text:p>7578043,86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201073:219</text:p>
          </table:table-cell>
          <table:covered-table-cell/>
          <table:table-cell office:value-type="float" office:value="3417686.46" table:style-name="ce20">
            <text:p>3417686,46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204025:346</text:p>
          </table:table-cell>
          <table:covered-table-cell/>
          <table:table-cell office:value-type="float" office:value="4389030.29" table:style-name="ce20">
            <text:p>4389030,29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204025:347</text:p>
          </table:table-cell>
          <table:covered-table-cell/>
          <table:table-cell office:value-type="float" office:value="336769.08" table:style-name="ce20">
            <text:p>336769,08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206001:4177</text:p>
          </table:table-cell>
          <table:covered-table-cell/>
          <table:table-cell office:value-type="float" office:value="5137258.42" table:style-name="ce20">
            <text:p>5137258,42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206001:4270</text:p>
          </table:table-cell>
          <table:covered-table-cell/>
          <table:table-cell office:value-type="float" office:value="5108152.1399999997" table:style-name="ce20">
            <text:p>5108152,14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206001:4307</text:p>
          </table:table-cell>
          <table:covered-table-cell/>
          <table:table-cell office:value-type="float" office:value="4116575.19" table:style-name="ce20">
            <text:p>4116575,19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206001:6747</text:p>
          </table:table-cell>
          <table:covered-table-cell/>
          <table:table-cell office:value-type="float" office:value="228867.55" table:style-name="ce20">
            <text:p>228867,55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206018:13074</text:p>
          </table:table-cell>
          <table:covered-table-cell/>
          <table:table-cell office:value-type="float" office:value="1350421884.98" table:style-name="ce20">
            <text:p>1350421884,98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206018:13104</text:p>
          </table:table-cell>
          <table:covered-table-cell/>
          <table:table-cell office:value-type="float" office:value="9792093.4399999995" table:style-name="ce20">
            <text:p>9792093,44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304023:582</text:p>
          </table:table-cell>
          <table:covered-table-cell/>
          <table:table-cell office:value-type="float" office:value="188465.32" table:style-name="ce20">
            <text:p>188465,32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304036:321</text:p>
          </table:table-cell>
          <table:covered-table-cell/>
          <table:table-cell office:value-type="float" office:value="1401410.36" table:style-name="ce20">
            <text:p>1401410,36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306046:397</text:p>
          </table:table-cell>
          <table:covered-table-cell/>
          <table:table-cell office:value-type="float" office:value="3146256.22" table:style-name="ce20">
            <text:p>3146256,22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342006:279</text:p>
          </table:table-cell>
          <table:covered-table-cell/>
          <table:table-cell office:value-type="float" office:value="738088.73" table:style-name="ce20">
            <text:p>738088,73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349003:784</text:p>
          </table:table-cell>
          <table:covered-table-cell/>
          <table:table-cell office:value-type="float" office:value="4059076.55" table:style-name="ce20">
            <text:p>4059076,55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402008:286</text:p>
          </table:table-cell>
          <table:covered-table-cell/>
          <table:table-cell office:value-type="float" office:value="20126380.59" table:style-name="ce20">
            <text:p>20126380,59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402008:291</text:p>
          </table:table-cell>
          <table:covered-table-cell/>
          <table:table-cell office:value-type="float" office:value="1214177.49" table:style-name="ce20">
            <text:p>1214177,49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403047:17</text:p>
          </table:table-cell>
          <table:covered-table-cell/>
          <table:table-cell office:value-type="float" office:value="5754131.4400000004" table:style-name="ce20">
            <text:p>5754131,44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405037:287</text:p>
          </table:table-cell>
          <table:covered-table-cell/>
          <table:table-cell office:value-type="float" office:value="1607415.4" table:style-name="ce20">
            <text:p>1607415,40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405037:288</text:p>
          </table:table-cell>
          <table:covered-table-cell/>
          <table:table-cell office:value-type="float" office:value="2158090.5099999998" table:style-name="ce20">
            <text:p>2158090,51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405044:362</text:p>
          </table:table-cell>
          <table:covered-table-cell/>
          <table:table-cell office:value-type="float" office:value="1921439.81" table:style-name="ce20">
            <text:p>1921439,81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405044:363</text:p>
          </table:table-cell>
          <table:covered-table-cell/>
          <table:table-cell office:value-type="float" office:value="2665899.38" table:style-name="ce20">
            <text:p>2665899,38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406011:1438</text:p>
          </table:table-cell>
          <table:covered-table-cell/>
          <table:table-cell office:value-type="float" office:value="338211.46" table:style-name="ce20">
            <text:p>338211,46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504053:2612</text:p>
          </table:table-cell>
          <table:covered-table-cell/>
          <table:table-cell office:value-type="float" office:value="184546.75" table:style-name="ce20">
            <text:p>184546,75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506002:10188</text:p>
          </table:table-cell>
          <table:covered-table-cell/>
          <table:table-cell office:value-type="float" office:value="95822.37" table:style-name="ce20">
            <text:p>95822,37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508001:11094</text:p>
          </table:table-cell>
          <table:covered-table-cell/>
          <table:table-cell office:value-type="float" office:value="2949814.32" table:style-name="ce20">
            <text:p>2949814,32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508001:13151</text:p>
          </table:table-cell>
          <table:covered-table-cell/>
          <table:table-cell office:value-type="float" office:value="198350.63" table:style-name="ce20">
            <text:p>198350,63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508001:35422</text:p>
          </table:table-cell>
          <table:covered-table-cell/>
          <table:table-cell office:value-type="float" office:value="164394.79" table:style-name="ce20">
            <text:p>164394,79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508001:35423</text:p>
          </table:table-cell>
          <table:covered-table-cell/>
          <table:table-cell office:value-type="float" office:value="207342.52" table:style-name="ce20">
            <text:p>207342,52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508001:9433</text:p>
          </table:table-cell>
          <table:covered-table-cell/>
          <table:table-cell office:value-type="float" office:value="132351274.94" table:style-name="ce20">
            <text:p>132351274,94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513045:516</text:p>
          </table:table-cell>
          <table:covered-table-cell/>
          <table:table-cell office:value-type="float" office:value="8575249.75" table:style-name="ce20">
            <text:p>8575249,75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515013:463</text:p>
          </table:table-cell>
          <table:covered-table-cell/>
          <table:table-cell office:value-type="float" office:value="3041975.12" table:style-name="ce20">
            <text:p>3041975,12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515030:1541</text:p>
          </table:table-cell>
          <table:covered-table-cell/>
          <table:table-cell office:value-type="float" office:value="3241691.21" table:style-name="ce20">
            <text:p>3241691,21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533007:231</text:p>
          </table:table-cell>
          <table:covered-table-cell/>
          <table:table-cell office:value-type="float" office:value="1443954.36" table:style-name="ce20">
            <text:p>1443954,36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601004:367</text:p>
          </table:table-cell>
          <table:covered-table-cell/>
          <table:table-cell office:value-type="float" office:value="85226.29" table:style-name="ce20">
            <text:p>85226,29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21">
            <text:p>137</text:p>
          </table:table-cell>
          <table:table-cell office:value-type="string" table:number-columns-spanned="2" table:number-rows-spanned="1" table:style-name="ce2">
            <text:p>36:34:0603026:211</text:p>
          </table:table-cell>
          <table:covered-table-cell/>
          <table:table-cell office:value-type="float" office:value="1710957" table:style-name="ce22">
            <text:p>1710957,00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7">
            <text:p>28.08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516:6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536:6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330005:9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47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470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470003:1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630007:18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000000:64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100113:80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100119:8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0100120:3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0100192: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15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2600001:8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3600026:1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3:0200014:1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3:0200014:26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4:0101020:19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4:0101020:277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4:0101033:76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4:0102011:8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4:0102017:1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4:0102017:1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4:0102017:1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4:0102017:1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4:0102017:1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4:0102017:17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4:0102017:18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4:0102017:18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4:0102017:19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4:0102017:19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4:0102017:20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4:0102017:3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4:0102017:3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4:0102017:3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4:0102017:3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4:0102017:7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4:0102017:7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4:0102035:19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4:0102035:19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4:0102035:2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4:0103004:1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4:0103069:100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4:2000014:10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6:1600026:3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7:60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7:6100005:29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0:0100303:1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0:1000060:6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0:1000071:8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0:1000074:8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0:1000077: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0:1000081: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1:2100006:10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2:2100018:1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3:3000004:12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4:0000000:69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4:0016409: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4:0016409: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4:0016409: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4:0019801:39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5:2800031:1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5:3200011:1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6:0101007:12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6:0102005:39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6:0102009:30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6:0102009:30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6:0601013:118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6:2001024:108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6:2001029:26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6:5101009:1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6:5101009:16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6:5101009:17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6:5101009:17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6:5101009:17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6:5101009:18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6:5101009:18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6:5101009:19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6:5101009:20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6:5101009:20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6:5101009:20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6:5101009:20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6:5101009:2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6:5101009:2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6:5101009:2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6:5101009:2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6:5101009:2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6:5101009:2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6:5101009:2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6:5101009:2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6:5101009:2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6:5101009:2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6:5101009:2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6:5101009:2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6:5101009:2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6:5101009:27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6:5101009:27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6:5101009:28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6:5101009:29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6:5101009:29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6:5101009:29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6:5101009:29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6:5101009:30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6:5101009:30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6:5101009:30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6:5101009:3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6:5101009:3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6:5101009:3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6:5101009:3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6:5101009:3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6:5101009:3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6:5101009:3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6:5101009:3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6:5101009:78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7:0100038:7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7:0200006:18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7:0200043:2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7:2700002:2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8:4100002:19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8:4100002:19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8:4100002:20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8:4100003:2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9:0000000:726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9:8204000:1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20:0100018:16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20:0100023:18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20:0100023:2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20:1200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20:4800008:1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20:6200001:11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20:6200001:118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20:6200001:137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20:6200001:15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20:6200001:16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20:6200001:2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21:2500002:1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22:0100030:1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22:0200015:9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22:0300005: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22:0300015:2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22:0400009: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22:1400005:6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22:2800010:8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23:0101006:30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23:0101006:309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23:0102031:7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23:1800014:2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23:1800014:30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23:1800014:30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24:0100011:87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24:0100025:16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24:0100033: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24:1700005: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24:1700005:8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24:1700005:8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24:18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24:4000024:18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24:7500005:10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24:7500005:8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24:7600005:1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24:7600005:1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24:7600005:9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24:7600006:6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25:3700003:6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25:3700005:20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25:5900010:8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25:5900010:9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25:6945026:687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26:130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26:1500002:1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7:0210003:39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8:0000000:150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8:0000000:20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8:0000000:20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8:0104005:78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8:0105014:97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8:0200098:6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8:0200098:8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8:0200139: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8:5800019:10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8:5800019:10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8:5800019:10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8:5800019:10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8:5800019:9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8:5800019:9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8:5800019:9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8:5800019:9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8:5800019:9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8:5900001:1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8:5900001:1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8:5900001:1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8:6500001:1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8:6500001:1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8:6500001:1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8:6500001:1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8:6500001:1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8:6500001:16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8:6500001:16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8:6500001:16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8:6500001:16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8:6500001:17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8:6500001:17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8:6500001:18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8:6500001:2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8:6500025: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8:6500028:10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8:6500028:1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8:6500028:1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8:6500028:1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8:6500028:1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8:6500028:7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8:6500028:7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8:6500028:9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8:6500034:1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8:6500034:1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8:6500040: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8:6600025:2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8:8000001:4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8:8312000:78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8:8321000:4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8:8461000:19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9:5300008:6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9:7000011: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30:1100011: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31:0000000:188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31:3400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31:4100002:1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31:4100002:1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32:0000000:100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32:0000000:116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32:0000000:130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32:0000000:130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32:0000000:130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32:0000000:130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32:0100050: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32:0100061:2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32:0100061:8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32:0100064:2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32:0100064:2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32:0100064:2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32:0100064:2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32:0100064:2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32:0100064:2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32:0100064:26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32:0100112:8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32:3000005:1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32:3600001:8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32:3600004: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32:4300009:18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32:4300009:3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32:5900014: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32:6600001:8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32:6600001:8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33:0002105:7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33:0002105:7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33:0002705:19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33:0003502:1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34:0000000:37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34:0103005:1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34:0103005:16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34:0103005:16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34:0103005:16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34:0103005:16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34:0103005:16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34:0104134:1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34:0105031:58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34:0105033:136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34:0106002:309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34:0106032:32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34:0202010:19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34:0203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34:0203007:4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34:0203009:102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34:0203012:29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34:0203017:38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34:0203020:28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34:0203020:32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34:0203020:51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34:0203021:206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34:0203021:24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34:0204002:1689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34:0204002:63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34:0206001:66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34:0206001:740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34:0206001:74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34:0207009:9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34:0208054:48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34:0208079:1056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34:0210001:10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34:0210015:1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34:0210015:2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34:0210018:6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34:0210020:12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34:0210020:21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34:0210020:23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34:0210020:23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34:0210020:23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34:0211002:167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34:0301001:196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34:0303030:13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34:0304023:5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34:0304031:19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34:0306035:2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34:0306046: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34:0306086:25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34:0307009:1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34:0307011:2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34:0310012:3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34:0401003:7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34:0402008:36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34:0403013:68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34:0405012:2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34:0502019:138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34:0505048:4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34:0505052:7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34:0507019:20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34:0507022:28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34:0507022:290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34:0507022:386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34:0508001:73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34:0513009: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34:0524002:1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34:0545001:9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34:0602001:305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34:0602001:377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34:0602001:379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34:0602001:44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34:0602001:75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34:0603025:139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34:0603025:209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34:0605013: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34:0605015: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34:0605015: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34:0605015: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34:0605015:6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34:0605074: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34:0606004:8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34:0606006:11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34:0606006:116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34:0606015:20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34:0606018:128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34:0606018:129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34:0606018:130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34:0606018:13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34:0606018:13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34:0606018:15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34:0606018:15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34:0606018:15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34:0606018:16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34:0606018:16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34:0606018:17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34:0606025:47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34:0607035: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34:0607035: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34:0607035: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34:0607035: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357" table:style-name="ce21">
            <text:p>357</text:p>
          </table:table-cell>
          <table:table-cell office:value-type="string" table:number-columns-spanned="3" table:number-rows-spanned="1" table:style-name="ce2">
            <text:p>36:34:0607047:30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7">
            <text:p>28.08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A13478820AF0B5C461A324AB448FF1949354A9039171EB794F0182EA8790BDEC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0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928</meta:generator>
    <meta:initial-creator>Мелихова Елена Дмитриевна</meta:initial-creator>
    <dc:creator>Мелихова Елена Дмитриевна</dc:creator>
    <meta:creation-date>2024-09-16T06:50:57Z</meta:creation-date>
    <dc:date>2024-09-16T06:50:57Z</dc:date>
  </office:meta>
</office:document-meta>
</file>